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255cm"/>
    </style:style>
    <style:style style:name="co2" style:family="table-column">
      <style:table-column-properties fo:break-before="auto" style:column-width="7.632cm"/>
    </style:style>
    <style:style style:name="co3" style:family="table-column">
      <style:table-column-properties fo:break-before="auto" style:column-width="1.91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579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lanilha_20_auditori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Liberation Sans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77bc6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Liberation Sans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Hyperlink" style:data-style-name="N0">
      <style:table-cell-properties fo:background-color="#77bc6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Noto Sans Devanaga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77bc65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Noto Sans Devanagari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OSTO 202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TITUTO FEDERAL DE EDUCAÇÃO, CIÊNCIAS E TECNOLOGIA DO CEARÁ - CAMPUS JAGUARUANA</text:p>
          </table:table-cell>
          <table:covered-table-cell table:number-columns-repeated="13"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LATÓRIO DAS DESPESAS DE CAPACITAÇÃO</text:p>
          </table:table-cell>
          <table:covered-table-cell table:number-columns-repeated="13" table:style-name="ce1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4" table:number-rows-spanned="1">
            <text:p>Despesas com Ações de Desenvolvimento do <text:span text:style-name="T1">Campus</text:span> JAGUARUANA – AGOSTO/2025</text:p>
          </table:table-cell>
          <table:covered-table-cell table:number-columns-repeated="12" table:style-name="ce19"/>
          <table:covered-table-cell table:style-name="ce26"/>
          <table:table-cell table:number-columns-repeated="1010"/>
        </table:table-row>
        <table:table-row table:style-name="ro3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<text:span text:style-name="T2">Campus/</text:span>Setor de Lotação</text:p>
          </table:table-cell>
          <table:table-cell table:style-name="ce15" office:value-type="string" calcext:value-type="string">
            <text:p>Ação de Desenvolvimento Realizada</text:p>
          </table:table-cell>
          <table:table-cell table:style-name="ce15" office:value-type="string" calcext:value-type="string">
            <text:p>Tipo de Despesa (afastamento para pós-graduação/licença para capacitação/horário especial de estudante/incentivo financeiro/liberação no horário de trabalho)</text:p>
          </table:table-cell>
          <table:table-cell table:style-name="ce20" office:value-type="string" calcext:value-type="string">
            <text:p>Necessidade de Desenvolvimento a ser atendida pelo PDP (descrever como a ação foi cadastrada no PDP)</text:p>
          </table:table-cell>
          <table:table-cell table:style-name="ce15" office:value-type="string" calcext:value-type="string">
            <text:p>Carga Horária</text:p>
          </table:table-cell>
          <table:table-cell table:style-name="ce15" office:value-type="string" calcext:value-type="string">
            <text:p>Valor inscrição (descrever o valor pago pelo IFCE)</text:p>
          </table:table-cell>
          <table:table-cell table:style-name="ce15" office:value-type="string" calcext:value-type="string">
            <text:p>Valor mensalidade (descrever o valor pago pelo IFCE)</text:p>
          </table:table-cell>
          <table:table-cell table:style-name="ce15" office:value-type="string" calcext:value-type="string">
            <text:p>Valor gasto com passagens (descrever o valor pago pelo IFCE)</text:p>
          </table:table-cell>
          <table:table-cell table:style-name="ce15" office:value-type="string" calcext:value-type="string">
            <text:p>Valor gasto com diárias (descrever o valor pago pelo IFCE)</text:p>
          </table:table-cell>
          <table:table-cell table:style-name="ce15" office:value-type="string" calcext:value-type="string">
            <text:p>Valor gasto com contratação, prorrogação ou substituição contratual de servidor substituto</text:p>
          </table:table-cell>
          <table:table-cell table:style-name="ce15" office:value-type="string" calcext:value-type="string">
            <text:p>Nome do Fornecedor da ação</text:p>
          </table:table-cell>
          <table:table-cell table:style-name="ce15" office:value-type="string" calcext:value-type="string">
            <text:p>CNPJ do fornecedor da ação de desenvolvimento (instituição/ empresa que realizou)</text:p>
          </table:table-cell>
          <table:table-cell table:style-name="ce15" office:value-type="string" calcext:value-type="string">
            <text:p>Período da ação de desenvolvimento (início e fim em dia-mês-ano)</text:p>
          </table:table-cell>
          <table:table-cell table:style-name="ce27" table:number-columns-repeated="1010"/>
        </table:table-row>
        <table:table-row table:style-name="ro4">
          <table:table-cell table:style-name="ce16" office:value-type="string" calcext:value-type="string">
            <text:p>TIAGO SOUSA MOREIRA</text:p>
          </table:table-cell>
          <table:table-cell table:style-name="ce16" office:value-type="string" calcext:value-type="string">
            <text:p>DIRETORIA DO CAMPUS AVANÇADO DE JAGUARUANA- NAPNE</text:p>
          </table:table-cell>
          <table:table-cell table:style-name="ce16" office:value-type="string" calcext:value-type="string">
            <text:p>Graduação em <text:s/>Letras/Libras - Língua Portuguesa- EAD</text:p>
          </table:table-cell>
          <table:table-cell table:style-name="ce16" office:value-type="string" calcext:value-type="string">
            <text:p>Incentivo financeiro (OBS: Incentivo financeiro fornecido a partir do 4º período da graduação)</text:p>
          </table:table-cell>
          <table:table-cell table:style-name="ce21" office:value-type="string" calcext:value-type="string">
            <text:p>Aprender habilidades em Língua Brasileira de Sinais para consecução de metas previstas no PDI</text:p>
          </table:table-cell>
          <table:table-cell table:style-name="ce9" office:value-type="string" calcext:value-type="string">
            <text:p>3.566h- 8 períodos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90.27" calcext:value-type="float">
            <text:p>R$ 290,27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6" office:value-type="string" calcext:value-type="string">
            <text:p>Instituto de Ensino Superior Social e Tecnológico – IESST/ CENTRO UNIVERSITÁRIO ESTÁCIO DE BRASÍLIA</text:p>
          </table:table-cell>
          <table:table-cell table:style-name="ce12" office:value-type="float" office:value="3316456000153" calcext:value-type="float">
            <text:p>3316456000153</text:p>
          </table:table-cell>
          <table:table-cell table:style-name="ce16" office:value-type="string" calcext:value-type="string">
            <text:p>01/11/2023 a 31/07/2026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ARTHUR WILLIAM PEREIRA DA SILVA</text:p>
          </table:table-cell>
          <table:table-cell table:style-name="ce16" office:value-type="string" calcext:value-type="string">
            <text:p>DIRETORIA DO CAMPUS AVANÇADO DE JAGUARUANA- COORDENAÇÃO DE ENSINO</text:p>
          </table:table-cell>
          <table:table-cell table:style-name="ce16" office:value-type="string" calcext:value-type="string">
            <text:p>Pós-doutorado em Administração</text:p>
          </table:table-cell>
          <table:table-cell table:style-name="ce16" office:value-type="string" calcext:value-type="string">
            <text:p>Afastamento para Pós- Doutorado</text:p>
          </table:table-cell>
          <table:table-cell table:style-name="ce16" office:value-type="string" calcext:value-type="string">
            <text:p>Aprofundar conhecimento em Administração de Empresas para</text:p>
            <text:p>consecução de metas previstas no PDI</text:p>
            <text:p/>
          </table:table-cell>
          <table:table-cell table:style-name="ce9" office:value-type="string" calcext:value-type="string">
            <text:p>390h- estimativa um período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Universidade</text:p>
            <text:p>Federal Rural do Semi-Árido (UFERSA)</text:p>
          </table:table-cell>
          <table:table-cell table:style-name="ce16" office:value-type="string" calcext:value-type="string">
            <text:p>24.529.265/0001-40</text:p>
          </table:table-cell>
          <table:table-cell table:style-name="ce16" office:value-type="string" calcext:value-type="string">
            <text:p>26/08/2024 a 25/08/2025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MARA COSME MOREIRA DE OLIVEIRA</text:p>
          </table:table-cell>
          <table:table-cell table:style-name="ce16" office:value-type="string" calcext:value-type="string">
            <text:p>DIRETORIA DO CAMPUS AVANÇADO DE JAGUARUANA-COORDENAÇÃO DE ENSINO/CTP </text:p>
          </table:table-cell>
          <table:table-cell table:style-name="ce16" office:value-type="string" calcext:value-type="string">
            <text:p>Curso à distância “Distúrbios de Aprendizagem e a Educação Inclusiva”</text:p>
          </table:table-cell>
          <table:table-cell table:style-name="ce16" office:value-type="string" calcext:value-type="string">
            <text:p>Licença para capacitação</text:p>
          </table:table-cell>
          <table:table-cell table:style-name="ce16" office:value-type="string" calcext:value-type="string">
            <text:p>Ampliar e aperfeiçoar conhecimento em Tópicos Específicos de Educação para consecução de metas previstas no PDI</text:p>
          </table:table-cell>
          <table:table-cell table:style-name="ce9" office:value-type="string" calcext:value-type="string">
            <text:p>340 horas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Faculdade Metropolitana do Estado de São Paulo (FAMEESP)</text:p>
          </table:table-cell>
          <table:table-cell table:style-name="ce16" office:value-type="string" calcext:value-type="string">
            <text:p>13.411.192/0001-70</text:p>
          </table:table-cell>
          <table:table-cell table:style-name="ce16" office:value-type="string" calcext:value-type="string">
            <text:p>01/08/2025 a 29/09/2025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EMBRO 202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TITUTO FEDERAL DE EDUCAÇÃO, CIÊNCIAS E TECNOLOGIA DO CEARÁ - CAMPUS JAGUARUANA</text:p>
          </table:table-cell>
          <table:covered-table-cell table:number-columns-repeated="13"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LATÓRIO DAS DESPESAS DE CAPACITAÇÃO</text:p>
          </table:table-cell>
          <table:covered-table-cell table:number-columns-repeated="13" table:style-name="ce1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4" table:number-rows-spanned="1">
            <text:p>Despesas com Ações de Desenvolvimento do <text:span text:style-name="T1">Campus</text:span> JAGUARUANA –SETEMBRO/2025</text:p>
          </table:table-cell>
          <table:covered-table-cell table:number-columns-repeated="12" table:style-name="ce19"/>
          <table:covered-table-cell table:style-name="ce26"/>
          <table:table-cell table:number-columns-repeated="1010"/>
        </table:table-row>
        <table:table-row table:style-name="ro3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Campus/Setor de Lotação</text:p>
          </table:table-cell>
          <table:table-cell table:style-name="ce15" office:value-type="string" calcext:value-type="string">
            <text:p>Ação de Desenvolvimento Realizada</text:p>
          </table:table-cell>
          <table:table-cell table:style-name="ce15" office:value-type="string" calcext:value-type="string">
            <text:p>Tipo de Despesa (afastamento para pós-graduação/licença para capacitação/horário especial de estudante/incentivo financeiro/liberação no horário de trabalho)</text:p>
          </table:table-cell>
          <table:table-cell table:style-name="ce20" office:value-type="string" calcext:value-type="string">
            <text:p>Necessidade de Desenvolvimento a ser atendida pelo PDP (descrever como a ação foi cadastrada no PDP)</text:p>
          </table:table-cell>
          <table:table-cell table:style-name="ce15" office:value-type="string" calcext:value-type="string">
            <text:p>Carga Horária</text:p>
          </table:table-cell>
          <table:table-cell table:style-name="ce15" office:value-type="string" calcext:value-type="string">
            <text:p>Valor inscrição (descrever o valor pago pelo IFCE)</text:p>
          </table:table-cell>
          <table:table-cell table:style-name="ce15" office:value-type="string" calcext:value-type="string">
            <text:p>Valor mensalidade (descrever o valor pago pelo IFCE)</text:p>
          </table:table-cell>
          <table:table-cell table:style-name="ce15" office:value-type="string" calcext:value-type="string">
            <text:p>Valor gasto com passagens (descrever o valor pago pelo IFCE)</text:p>
          </table:table-cell>
          <table:table-cell table:style-name="ce15" office:value-type="string" calcext:value-type="string">
            <text:p>Valor gasto com diárias (descrever o valor pago pelo IFCE)</text:p>
          </table:table-cell>
          <table:table-cell table:style-name="ce15" office:value-type="string" calcext:value-type="string">
            <text:p>Valor gasto com contratação, prorrogação ou substituição contratual de servidor substituto</text:p>
          </table:table-cell>
          <table:table-cell table:style-name="ce15" office:value-type="string" calcext:value-type="string">
            <text:p>Nome do Fornecedor da ação</text:p>
          </table:table-cell>
          <table:table-cell table:style-name="ce15" office:value-type="string" calcext:value-type="string">
            <text:p>CNPJ do fornecedor da ação de desenvolvimento (instituição/ empresa que realizou)</text:p>
          </table:table-cell>
          <table:table-cell table:style-name="ce15" office:value-type="string" calcext:value-type="string">
            <text:p>Período da ação de desenvolvimento (início e fim em dia-mês-ano)</text:p>
          </table:table-cell>
          <table:table-cell table:style-name="ce27" table:number-columns-repeated="1010"/>
        </table:table-row>
        <table:table-row table:style-name="ro4">
          <table:table-cell table:style-name="ce16" office:value-type="string" calcext:value-type="string">
            <text:p>TIAGO SOUSA MOREIRA</text:p>
          </table:table-cell>
          <table:table-cell table:style-name="ce16" office:value-type="string" calcext:value-type="string">
            <text:p>DIRETORIA DO CAMPUS AVANÇADO DE JAGUARUANA- NAPNE</text:p>
          </table:table-cell>
          <table:table-cell table:style-name="ce16" office:value-type="string" calcext:value-type="string">
            <text:p>Graduação em <text:s/>Letras/Libras - Língua Portuguesa- EAD</text:p>
          </table:table-cell>
          <table:table-cell table:style-name="ce16" office:value-type="string" calcext:value-type="string">
            <text:p>Incentivo financeiro (OBS: Incentivo financeiro fornecido a partir do 4º período da graduação)</text:p>
          </table:table-cell>
          <table:table-cell table:style-name="ce28" office:value-type="string" calcext:value-type="string">
            <text:p>Aprender habilidades em Língua Brasileira de Sinais para consecução de metas previstas no PDI</text:p>
          </table:table-cell>
          <table:table-cell table:style-name="ce9" office:value-type="string" calcext:value-type="string">
            <text:p>3.566h- 8 períodos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90.27" calcext:value-type="float">
            <text:p>R$ 290,27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6" office:value-type="string" calcext:value-type="string">
            <text:p>INSTITUTO DE ENSINO SUPERIOR SOCIAL E TECNOLÓGICO – IESST/ CENTRO UNIVERSITÁRIO ESTÁCIO DE BRASÍLIA</text:p>
          </table:table-cell>
          <table:table-cell table:style-name="ce12" office:value-type="float" office:value="3316456000153" calcext:value-type="float">
            <text:p>3316456000153</text:p>
          </table:table-cell>
          <table:table-cell table:style-name="ce16" office:value-type="string" calcext:value-type="string">
            <text:p>01/11/2023 a 31/07/2026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MARA COSME MOREIRA DE OLIVEIRA</text:p>
          </table:table-cell>
          <table:table-cell table:style-name="ce16" office:value-type="string" calcext:value-type="string">
            <text:p>DIRETORIA DO CAMPUS AVANÇADO DE JAGUARUANA-COORDENAÇÃO DE ENSINO/CTP </text:p>
          </table:table-cell>
          <table:table-cell table:style-name="ce16" office:value-type="string" calcext:value-type="string">
            <text:p>Curso à distância “Distúrbios de Aprendizagem e a Educação Inclusiva”</text:p>
          </table:table-cell>
          <table:table-cell table:style-name="ce16" office:value-type="string" calcext:value-type="string">
            <text:p>Licença para capacitação</text:p>
          </table:table-cell>
          <table:table-cell table:style-name="ce16" office:value-type="string" calcext:value-type="string">
            <text:p>Ampliar e aperfeiçoar conhecimento em Tópicos Específicos de Educação para consecução de metas previstas no PDI</text:p>
          </table:table-cell>
          <table:table-cell table:style-name="ce9" office:value-type="string" calcext:value-type="string">
            <text:p>340 horas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Faculdade Metropolitana do Estado de São Paulo (FAMEESP)</text:p>
          </table:table-cell>
          <table:table-cell table:style-name="ce16" office:value-type="string" calcext:value-type="string">
            <text:p>13.411.192/0001-70</text:p>
          </table:table-cell>
          <table:table-cell table:style-name="ce16" office:value-type="string" calcext:value-type="string">
            <text:p>01/08/2025 a 29/09/2025</text:p>
          </table:table-cell>
          <table:table-cell table:number-columns-repeated="1010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UBRO 202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TITUTO FEDERAL DE EDUCAÇÃO, CIÊNCIAS E TECNOLOGIA DO CEARÁ - CAMPUS JAGUARUANA</text:p>
          </table:table-cell>
          <table:covered-table-cell table:number-columns-repeated="13"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LATÓRIO DAS DESPESAS DE CAPACITAÇÃO</text:p>
          </table:table-cell>
          <table:covered-table-cell table:number-columns-repeated="13" table:style-name="ce1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4" table:number-rows-spanned="1">
            <text:p>Despesas com Ações de Desenvolvimento <text:span text:style-name="T1">Campus</text:span> JAGUARUANA – OUTUBRO/2025</text:p>
          </table:table-cell>
          <table:covered-table-cell table:number-columns-repeated="12" table:style-name="ce19"/>
          <table:covered-table-cell table:style-name="ce26"/>
          <table:table-cell table:number-columns-repeated="1010"/>
        </table:table-row>
        <table:table-row table:style-name="ro3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Campus/Setor de Lotação</text:p>
          </table:table-cell>
          <table:table-cell table:style-name="ce15" office:value-type="string" calcext:value-type="string">
            <text:p>Ação de Desenvolvimento Realizada</text:p>
          </table:table-cell>
          <table:table-cell table:style-name="ce15" office:value-type="string" calcext:value-type="string">
            <text:p>Tipo de Despesa (afastamento para pós-graduação/licença para capacitação/horário especial de estudante/incentivo financeiro/liberação no horário de trabalho)</text:p>
          </table:table-cell>
          <table:table-cell table:style-name="ce20" office:value-type="string" calcext:value-type="string">
            <text:p>Necessidade de Desenvolvimento a ser atendida pelo PDP (descrever como a ação foi cadastrada no PDP)</text:p>
          </table:table-cell>
          <table:table-cell table:style-name="ce15" office:value-type="string" calcext:value-type="string">
            <text:p>Carga Horária</text:p>
          </table:table-cell>
          <table:table-cell table:style-name="ce15" office:value-type="string" calcext:value-type="string">
            <text:p>Valor inscrição (descrever o valor pago pelo IFCE)</text:p>
          </table:table-cell>
          <table:table-cell table:style-name="ce15" office:value-type="string" calcext:value-type="string">
            <text:p>Valor mensalidade (descrever o valor pago pelo IFCE)</text:p>
          </table:table-cell>
          <table:table-cell table:style-name="ce15" office:value-type="string" calcext:value-type="string">
            <text:p>Valor gasto com passagens (descrever o valor pago pelo IFCE)</text:p>
          </table:table-cell>
          <table:table-cell table:style-name="ce15" office:value-type="string" calcext:value-type="string">
            <text:p>Valor gasto com diárias (descrever o valor pago pelo IFCE)</text:p>
          </table:table-cell>
          <table:table-cell table:style-name="ce15" office:value-type="string" calcext:value-type="string">
            <text:p>Valor gasto com contratação, prorrogação ou substituição contratual de servidor substituto</text:p>
          </table:table-cell>
          <table:table-cell table:style-name="ce15" office:value-type="string" calcext:value-type="string">
            <text:p>Nome do Fornecedor da ação</text:p>
          </table:table-cell>
          <table:table-cell table:style-name="ce15" office:value-type="string" calcext:value-type="string">
            <text:p>CNPJ do fornecedor da ação de desenvolvimento (instituição/ empresa que realizou)</text:p>
          </table:table-cell>
          <table:table-cell table:style-name="ce15" office:value-type="string" calcext:value-type="string">
            <text:p>Período da ação de desenvolvimento (início e fim em dia-mês-ano)</text:p>
          </table:table-cell>
          <table:table-cell table:style-name="ce27" table:number-columns-repeated="1010"/>
        </table:table-row>
        <table:table-row table:style-name="ro4">
          <table:table-cell table:style-name="ce16" office:value-type="string" calcext:value-type="string">
            <text:p>TIAGO SOUSA MOREIRA</text:p>
          </table:table-cell>
          <table:table-cell table:style-name="ce16" office:value-type="string" calcext:value-type="string">
            <text:p>DIRETORIA DO CAMPUS AVANÇADO DE JAGUARUANA- NAPNE</text:p>
          </table:table-cell>
          <table:table-cell table:style-name="ce16" office:value-type="string" calcext:value-type="string">
            <text:p>Graduação em <text:s/>Letras/Libras - Língua Portuguesa- EAD</text:p>
          </table:table-cell>
          <table:table-cell table:style-name="ce16" office:value-type="string" calcext:value-type="string">
            <text:p>Incentivo financeiro (OBS: Incentivo financeiro fornecido a partir do 4º período da graduação)</text:p>
          </table:table-cell>
          <table:table-cell table:style-name="ce28" office:value-type="string" calcext:value-type="string">
            <text:p>Aprender habilidades em Língua Brasileira de Sinais para consecução de metas previstas no PDI</text:p>
          </table:table-cell>
          <table:table-cell table:style-name="ce9" office:value-type="string" calcext:value-type="string">
            <text:p>3566h- 8 períodos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90.27" calcext:value-type="float">
            <text:p>R$ 290,27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6" office:value-type="string" calcext:value-type="string">
            <text:p>INSTITUTO DE ENSINO SUPERIOR SOCIAL E TECNOLÓGICO – IESST/ CENTRO UNIVERSITÁRIO ESTÁCIO DE BRASÍLIA</text:p>
          </table:table-cell>
          <table:table-cell table:style-name="ce12" office:value-type="float" office:value="3316456000153" calcext:value-type="float">
            <text:p>3316456000153</text:p>
          </table:table-cell>
          <table:table-cell table:style-name="ce16" office:value-type="string" calcext:value-type="string">
            <text:p>01/11/2023 a 31/07/2026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VANDER RODRIGUES DE SOUSA</text:p>
          </table:table-cell>
          <table:table-cell table:style-name="ce16" office:value-type="string" calcext:value-type="string">
            <text:p>DIRETORIA DO CAMPUS AVANÇADO DE JAGUARUANA-/COORDENADORIA DE CONTROLE ACADÊMICO </text:p>
          </table:table-cell>
          <table:table-cell table:style-name="ce16" office:value-type="string" calcext:value-type="string">
            <text:p>Curso à distância “Políticas Públicas e Educação”</text:p>
          </table:table-cell>
          <table:table-cell table:style-name="ce16" office:value-type="string" calcext:value-type="string">
            <text:p>Licença para capacitação</text:p>
          </table:table-cell>
          <table:table-cell table:style-name="ce16" office:value-type="string" calcext:value-type="string">
            <text:p>Ampliar conhecimento em Fundamentos da Educação para consecução de metas previstas no PDI</text:p>
          </table:table-cell>
          <table:table-cell table:style-name="ce9" office:value-type="string" calcext:value-type="string">
            <text:p>100 horas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Faculdade Metropolitana do Estado de São Paulo (FAMEESP)</text:p>
          </table:table-cell>
          <table:table-cell table:style-name="ce16" office:value-type="string" calcext:value-type="string">
            <text:p>13.411.192/0001-70</text:p>
          </table:table-cell>
          <table:table-cell table:style-name="ce16" office:value-type="string" calcext:value-type="string">
            <text:p>13/10/2025 a 27/10/2025</text:p>
          </table:table-cell>
          <table:table-cell table:number-columns-repeated="1010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auditoria" style:display-name="PageStyle_Planilha audito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s Andre da Silva Costa</meta:initial-creator>
    <meta:creation-date>2025-01-28T19:14:42</meta:creation-date>
    <dc:date>2025-11-07T15:39:47.293000000</dc:date>
    <meta:generator>LibreOffice/7.3.3.2$Windows_X86_64 LibreOffice_project/d1d0ea68f081ee2800a922cac8f79445e4603348</meta:generator>
    <meta:editing-duration>PT4H38M47S</meta:editing-duration>
    <meta:editing-cycles>127</meta:editing-cycles>
    <meta:document-statistic meta:table-count="3" meta:cell-count="149" meta:object-count="0"/>
    <meta:user-defined meta:name="AppVersion">16.0300</meta:user-defined>
  </office:meta>
</office:document-meta>
</file>